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Horster-Engweg 2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januari 2021 Horster-Engweg 24 het kappen van een eik 3853 ME 9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9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094 481562</meta:user-defined>
    <meta:user-defined meta:name="DC.title">Gemeente Ermelo - verlening omgevingsvergunning - kappen van een eik - Horster-Engweg 24, Ermelo</meta:user-defined>
    <meta:user-defined meta:name="OVERHEID.PostcodeHuisnummer/OVERHEIDop.postcodeHuisnummer">3853ME 24</meta:user-defined>
    <meta:user-defined meta:name="OVERHEIDop.straatnaam">Horster-Engweg</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399</meta:user-defined>
    <meta:user-defined meta:name="OVERHEIDop.GmbID/DC.identifier">gmb-2021-32399</meta:user-defined>
    <meta:user-defined meta:name="OVERHEIDop.versieInformatie"/>
  </office:meta>
</office:document-meta>
</file>