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Tollensstraat 55, realiseren van een uitbouw tegen de kopgevel, verzonden 15 september 2021, ODIJ-Z-21-0947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398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8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8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Tollensstraat 55, realiseren van een uitbouw tegen de kopgevel, verzonden 15 september 2021, ODIJ-Z-21-094707.</meta:user-defined>
    <meta:user-defined meta:name="DCTERMS.W3CDTF/DCTERMS.available">2021-09-23</meta:user-defined>
    <meta:user-defined meta:name="DCTERMS.W3CDTF/OVERHEIDop.jaargang">2021</meta:user-defined>
    <meta:user-defined meta:name="OVERHEIDop.publicationIssue">323989</meta:user-defined>
    <meta:user-defined meta:name="OVERHEIDop.GmbID/DC.identifier">gmb-2021-323989</meta:user-defined>
    <meta:user-defined meta:name="OVERHEIDop.versieInformatie"/>
  </office:meta>
</office:document-meta>
</file>