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klein evenement ontvangen - Op het grasveld van de speeltuin bij de Henegouwse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7676</text:span>
          </text:p>
            <text:p text:style-name="common-al">Gemeente Amstelveen heeft op 13 september 2021 een melding klein evenement ontvangen voor Buurt BBQ op 25 september 2021. De locatie is op het grasveld van de speeltuin bij de Henegouwselaa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398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8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8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melding klein evenement ontvangen - Op het grasveld van de speeltuin bij de Henegouwselaan</meta:user-defined>
    <meta:user-defined meta:name="DCTERMS.W3CDTF/DCTERMS.available">2021-09-21</meta:user-defined>
    <meta:user-defined meta:name="DCTERMS.W3CDTF/OVERHEIDop.jaargang">2021</meta:user-defined>
    <meta:user-defined meta:name="OVERHEIDop.publicationIssue">323986</meta:user-defined>
    <meta:user-defined meta:name="OVERHEIDop.GmbID/DC.identifier">gmb-2021-323986</meta:user-defined>
    <meta:user-defined meta:name="OVERHEIDop.versieInformatie"/>
  </office:meta>
</office:document-meta>
</file>