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41 Leeuwarden, (11048637) plaatsen van een infostand (busje), op 24 september 2021, verzenddatum 15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23 september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9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Ruiterskwartier 41 Leeuwarden, (11048637) plaatsen van een infostand (busje), op 24 september 2021, verzenddatum 15-09-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85</meta:user-defined>
    <meta:user-defined meta:name="OVERHEIDop.GmbID/DC.identifier">gmb-2021-323985</meta:user-defined>
    <meta:user-defined meta:name="OVERHEIDop.versieInformatie"/>
  </office:meta>
</office:document-meta>
</file>