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342 B en 344</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aanvraag ontvangen voor een omgevingsvergunning : het plaatsen van een dubbele dakkapel, op locatie Haaksbergerstraat 342 B en 344. De aanvraag is geregistreerd onder zaaknummer V-2021-54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97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7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97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aksbergerstraat 342 B en 344</meta:user-defined>
    <meta:user-defined meta:name="DCTERMS.W3CDTF/DCTERMS.available">2021-09-29</meta:user-defined>
    <meta:user-defined meta:name="DCTERMS.W3CDTF/OVERHEIDop.jaargang">2021</meta:user-defined>
    <meta:user-defined meta:name="OVERHEIDop.publicationIssue">323978</meta:user-defined>
    <meta:user-defined meta:name="OVERHEIDop.GmbID/DC.identifier">gmb-2021-323978</meta:user-defined>
    <meta:user-defined meta:name="OVERHEIDop.versieInformatie"/>
  </office:meta>
</office:document-meta>
</file>