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binnenstad Leeuwarden, (11040623) Fries Straatfestival, van 16 t/m 19 september 2021, verzenddatum 15-09-2021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23 septem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96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evenementenvergunning, met geluidsontheffing binnenstad Leeuwarden, (11040623) Fries Straatfestival, van 16 t/m 19 september 2021, verzenddatum 15-09-202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967</meta:user-defined>
    <meta:user-defined meta:name="OVERHEIDop.GmbID/DC.identifier">gmb-2021-323967</meta:user-defined>
    <meta:user-defined meta:name="OVERHEIDop.versieInformatie"/>
  </office:meta>
</office:document-meta>
</file>