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67 Hoogezand, Verleende omgevingsvergunning (reguliere procedure) Z2021-004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67, 9601 EB te Hoogezand, voor het herindelen van een winkel in winkel met woonruimte, 17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9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67 Hoogezand, Verleende omgevingsvergunning (reguliere procedure) Z2021-004549</meta:user-defined>
    <meta:user-defined meta:name="DCTERMS.W3CDTF/DCTERMS.available">2021-09-21</meta:user-defined>
    <meta:user-defined meta:name="DCTERMS.W3CDTF/OVERHEIDop.jaargang">2021</meta:user-defined>
    <meta:user-defined meta:name="OVERHEIDop.publicationIssue">323966</meta:user-defined>
    <meta:user-defined meta:name="OVERHEIDop.GmbID/DC.identifier">gmb-2021-323966</meta:user-defined>
    <meta:user-defined meta:name="OVERHEIDop.versieInformatie"/>
  </office:meta>
</office:document-meta>
</file>