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ddijk 117, 9738 AD Groningen – gebruik als particuliere woning toestaan (ontvangstdatum 13-09-2021, dossiernummer 2021760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396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6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6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olddijk 117, 9738 AD Groningen – gebruik als particuliere woning toestaan (ontvangstdatum 13-09-2021, dossiernummer 202176052)</meta:user-defined>
    <meta:user-defined meta:name="DCTERMS.W3CDTF/DCTERMS.available">2021-09-21</meta:user-defined>
    <meta:user-defined meta:name="DCTERMS.W3CDTF/OVERHEIDop.jaargang">2021</meta:user-defined>
    <meta:user-defined meta:name="OVERHEIDop.publicationIssue">323964</meta:user-defined>
    <meta:user-defined meta:name="OVERHEIDop.GmbID/DC.identifier">gmb-2021-323964</meta:user-defined>
    <meta:user-defined meta:name="OVERHEIDop.versieInformatie"/>
  </office:meta>
</office:document-meta>
</file>