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Licht- en Klankweek Siddeburen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Poststraat, op 25 september 2021 van 12:00 uur tot 17:00 uur</text:p>
            <text:p text:style-name="common-al">• Centrum, op 27 september 2021 van 19:00 uur tot 20:30 uur</text:p>
            <text:p text:style-name="common-al"/>
            <text:p text:style-name="common-al">Zaaknummer: 65415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96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6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6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654153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ijdelijke verkeersmaatregelen Siddebur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62</meta:user-defined>
    <meta:user-defined meta:name="OVERHEIDop.GmbID/DC.identifier">gmb-2021-323962</meta:user-defined>
    <meta:user-defined meta:name="OVERHEIDop.versieInformatie"/>
  </office:meta>
</office:document-meta>
</file>