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oulevard Barnaart 20, realisatie van vervanging terrasschermen. De vergunning is tijdelijk voor de duur van 10 jaar, verzonden 15 september 2021, ODIJ-Z-21-09660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395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5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5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Boulevard Barnaart 20, realisatie van vervanging terrasschermen. De vergunning is tijdelijk voor de duur van 10 jaar, verzonden 15 september 2021, ODIJ-Z-21-096605.</meta:user-defined>
    <meta:user-defined meta:name="DCTERMS.W3CDTF/DCTERMS.available">2021-09-23</meta:user-defined>
    <meta:user-defined meta:name="DCTERMS.W3CDTF/OVERHEIDop.jaargang">2021</meta:user-defined>
    <meta:user-defined meta:name="OVERHEIDop.publicationIssue">323959</meta:user-defined>
    <meta:user-defined meta:name="OVERHEIDop.GmbID/DC.identifier">gmb-2021-323959</meta:user-defined>
    <meta:user-defined meta:name="OVERHEIDop.versieInformatie"/>
  </office:meta>
</office:document-meta>
</file>