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(kenmerk 765733) Koningin Julianalaan 38A Voorburg ten behoeve van verkoop kerstbomen Juliana Blo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september 2021 is vergunning verleend voor het innemen van een standplaats van 45 m² voor de verkoop van kerstbomen van 2 tot 21 december 2021.</text:p>
            <text:p text:style-name="common-al">
            <text:span text:style-name="nadrukvet">Datum bekendmaking besluit: </text:span>1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95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(kenmerk 765733) Koningin Julianalaan 38A Voorburg ten behoeve van verkoop kerstbomen Juliana Bloemen</meta:user-defined>
    <meta:user-defined meta:name="DCTERMS.W3CDTF/DCTERMS.available">2021-09-21</meta:user-defined>
    <meta:user-defined meta:name="DCTERMS.W3CDTF/OVERHEIDop.jaargang">2021</meta:user-defined>
    <meta:user-defined meta:name="OVERHEIDop.externeBijlage">bijlage plattegrond|exb-2021-55110</meta:user-defined>
    <meta:user-defined meta:name="OVERHEIDop.publicationIssue">323958</meta:user-defined>
    <meta:user-defined meta:name="OVERHEIDop.GmbID/DC.identifier">gmb-2021-323958</meta:user-defined>
    <meta:user-defined meta:name="OVERHEIDop.versieInformatie"/>
  </office:meta>
</office:document-meta>
</file>