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92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292</text:p>
            <text:p text:style-name="common-al">Omschrijving: wijzigen gebruik t.b.v. bestaand kamerverhuurpand</text:p>
            <text:p text:style-name="common-al">Adres:  Tongelresestraat 447</text:p>
            <text:p text:style-name="common-al">Datum ontvangst: 15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395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5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5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292</meta:user-defined>
    <meta:user-defined meta:name="DCTERMS.abstract">wijzigen gebruik t.b.v. bestaand kamerverhuurpand</meta:user-defined>
    <dc:language>nl</dc:language>
    <meta:user-defined meta:name="OVERHEIDop.locatietype/OVERHEIDop.gebiedsmarkering">Adres</meta:user-defined>
    <meta:user-defined meta:name="DC.title">V21/46292: Ingekomen omgevingsvergunnin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957</meta:user-defined>
    <meta:user-defined meta:name="OVERHEIDop.GmbID/DC.identifier">gmb-2021-323957</meta:user-defined>
    <meta:user-defined meta:name="OVERHEIDop.versieInformatie"/>
  </office:meta>
</office:document-meta>
</file>