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emerskamp 2 en 4 (kavel 1 e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208814 voor bouwen van een dubbele woning op locatie Kremerskamp 2 en 4 (kavel 1 en 2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395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emerskamp 2 en 4 (kavel 1 en 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Kremerskamp 2 en 4 (kavel 1 en 2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3954</meta:user-defined>
    <meta:user-defined meta:name="OVERHEIDop.GmbID/DC.identifier">gmb-2021-323954</meta:user-defined>
    <meta:user-defined meta:name="OVERHEIDop.versieInformatie"/>
  </office:meta>
</office:document-meta>
</file>