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Burgemeester van Dijkesingel 160 – 200 (even), Machteld Cosijnsweg 2 – 30 (even) en de Jacobina van Dantzig-Mellesweg 1 – 21 (oneven)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Gouda een besluit genomen op de aanvraag met kenmerk 2021191073. Dit betreft het bouwen van 46 woningen ter plaatse van de Burgemeester van Dijkesingel 160 – 200 (even), Machteld Cosijnsweg 2 – 30 (even) en de Jacobina van Dantzig-Mellesweg 1 – 21 (on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95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an de Burgemeester van Dijkesingel 160 – 200 (even), Machteld Cosijnsweg 2 – 30 (even) en de Jacobina van Dantzig-Mellesweg 1 – 21 (oneven) in Gouda</meta:user-defined>
    <meta:user-defined meta:name="DCTERMS.W3CDTF/DCTERMS.available">2021-09-21</meta:user-defined>
    <meta:user-defined meta:name="DCTERMS.W3CDTF/OVERHEIDop.jaargang">2021</meta:user-defined>
    <meta:user-defined meta:name="OVERHEIDop.publicationIssue">323953</meta:user-defined>
    <meta:user-defined meta:name="OVERHEIDop.GmbID/DC.identifier">gmb-2021-323953</meta:user-defined>
    <meta:user-defined meta:name="OVERHEIDop.versieInformatie"/>
  </office:meta>
</office:document-meta>
</file>