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ijdelijke verkeersregeling Kapel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ijdelijke maatregelen i.v.m. bouwplan hk Langestraat)</text:p>
            <text:p text:style-name="al">Zaak 1032583</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al">De voorbereidingen zijn gestart voor de bouw van appartementen op het voormalig parkeerterrein aan de Kapelstraat hoek Langestraat. (naast de schouwburg) </text:p>
            <text:p text:style-name="al">De start van de uitvoering staat gepland augustus 2021 en de afronding medio 2023. </text:p>
            <text:p text:style-name="al">Om voldoende praktisch en veilig werk- en bouwterrein te creëren en de veiligheid voor het verkeer in acht te nemen wordt gedurende de bouwwerkzaamheden gebruik gemaakt van het aanliggende wegvak Kapelstraat (tussen Langestraat en zijtak naar Koningshof). Dat betekent dat dit wegvak wordt gesloten voor het verkeer, met uitzondering van voetgangers. De woningen gelegen aan het wegvak blijven voor bewoners langs het wegvak te voet bereikbaar.</text:p>
            <text:p text:style-name="al">Om de bereikbaarheid voor het verkeer zo goed mogelijk in stand te houden wordt de rijrichting op het wegvak Kapelstraat tussen Koningsstraat en zijtak naar Koningshof gedurende de bouwafsluiting omgedraaid. Hierdoor ontstaat een tijdelijke rijroute in zuidelijke richting die loopt vanaf de Langestraat (ontsluiting tussen huisnummers 25 – 27) langs de gevel van Albert Heijn –tevens naar ingang Parkeergarage Gooiland- via zijtak/Koningshof naar de Kapelstraat en verder naar Koningsstraat. Voor het achtergelegen parkeerterrein dat ontsluit naast huisnr. 23 geldt in de tijdelijke omdraaiing uiteraard dat uitrijdend verkeer naar links zijn weg in zuidelijke richting vervolgd. </text:p>
            <text:p text:style-name="al">Voor de communicatie naar het verkeer toe wordt een omleidingsroute op borden gezet. Omliggende panden/belanghebbenden worden door de ontwikkelaar van het bouwplan geïnformeerd. (conform ingediend BLVC-plan)</text:p>
            <text:p text:style-name="al">Het trottoir aan de Langestraat, liggend aan het bouwterrein, wordt mogelijk eveneens (deels) onderdeel van het bouwterrein. Voetgangers worden alsdan naar de overkant van de Langestraat geleid om daar hun weg te vervolgen.</text:p>
            <text:p text:style-name="al">Aanvullende tijdelijke maatregelen om de veiligheid en hinder/overlast voor het verkeer te verbeteren kunnen worden toegepast.</text:p>
            <text:p text:style-name="al">Met deze verkeersmaatregelen wordt de veiligheid rondom het bouwplan voor zowel het aan de bouw gerelateerde personeel als voor andere mensen in de omgeving zo goed mogelijk in stand gelaten en de hinder in bereikbaarheid voor het verkeer door het instellen van een omleiding zo beperkt mogelijk gehouden. </text:p>
            <text:p text:style-name="al">De te nemen tijdelijke verkeersmaatregelen afwegende zijn deze niet zodanig van omvang of invloed op het verkeer dat deze niet goed zouden kunnen worden toegepast.</text:p>
            <text:p text:style-name="al">Overeenkomstig artikel 24 van het (BABW) is overleg gevoerd met de korpschef politie en deze adviseert positief.</text:p>
            <text:p text:style-name="al">De wegen Kapelstraat, Kapelstraat en Koningshof zijn bij de gemeente in beheer en onderhoud.</text:p>
            <text:p text:style-name="al">Het ontwerp van dit besluit is op 16 juli 2021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23">
              <text:list-item text:style-override="id1-3-2-2-1-23-1">
                <text:number>1.</text:number>
                <text:p text:style-name="al">Door het plaatsen van borden C1 van bijlage 1 van het RVV 1990 (hierna de bijlage), het wegvak Kapelstraat tussen Langestraat en Koningshof tijdelijk gesloten te verklaren, daarvan uitgezonderd het aan de bouw gerelateerd verkeer. (eventueel met tekst op onderbord)</text:p>
              </text:list-item>
              <text:list-item text:style-override="id1-3-2-2-1-23-2">
                <text:number>2.</text:number>
                <text:p text:style-name="al">Door het omwisselen van borden C2 en C3 van de bijlage op het wegvak Kapelstraat tussen Koningsstraat en Koningshof, het vervangen van bord D5l door bord D5r van de bijlage op Koningshof en te vervangen bord D5r geplaatst komende af het achtergelegen parkeerterrein ontsloten naast huisnr. 23 door bord D5l, de rijrichting op het genoemde wegvak tijdelijk om te draaien, zodanig dat de rijrichting in noordelijke richting gesloten wordt verklaard. (De D5 borden van de bijlage zijn hier geplaatst vanwege lastige plaatsing van C4 borden van de bijlage) </text:p>
              </text:list-item>
              <text:list-item text:style-override="id1-3-2-2-1-23-3">
                <text:number>3.</text:number>
                <text:p text:style-name="al">Door het aanbrengen van een onderbord OB54 op de onder punt 2 aangegeven borden fietsers en bromfietsers uit de zonderen van de geslotenverklaringen</text:p>
              </text:list-item>
              <text:list-item text:style-override="id1-3-2-2-1-23-4">
                <text:number>4.</text:number>
                <text:p text:style-name="al">De onder 1, 2, en 3 genoemde tijdelijke maatregelen kunnen worden aangepast en of worden aangevuld indien de omstandigheden daartoe nopen of daarmee een verbetering van de regeling/beoogde doel ontstaat.</text:p>
              </text:list-item>
              <text:list-item text:style-override="id1-3-2-2-1-23-5">
                <text:number>5.</text:number>
                <text:p text:style-name="al">De genoemde onder 1, 2,3 en eventueel 4 genomen of te nemen tijdelijke maatregelen treden in de plaats van de vigerende verkeersbesluiten op dat betreffende onderdeel of wegvak/locatie, zijn of worden zo spoedig mogelijk geeffectueerd en blijven van kracht zolang als nodig wordt geacht, na het opheffen van de tijdelijke maatregelen treden de bestaande besluiten op die onderdelen of wegvakken weer in werking en vervalt dit onderhavige besluit.</text:p>
              </text:list-item>
            </text:list>
            <text:p text:style-name="al">Hilversum, 15 september 2021</text:p>
            <text:p text:style-name="al">Burgemeester en wethouders van Hilversum,</text:p>
            <text:p text:style-name="al">Namens dezen:</text:p>
            <text:p text:style-name="al">De portefeuillehouder verkeer,</text:p>
            <text:p text:style-name="al">A.J. Wolthers</text:p>
            <text:p text:style-name="al">Bijlage situatieschets Kapelstraat</text:p>
            <text:p text:style-name="al">Dit besluit met eventuele bijlagen wordt op 21 september 2021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al">Aan het behandelen van een beroepschrift en een verzoek tot voorlopige voorziening zijn kosten verbonden (griffierecht). Informatie over actuele bedragen kunt u vinden op <text:a xlink:href="http://www.rechtspraak.nl" xlink:type="simple">www.rechtspraak.nl</text:a></text:p>
            <text:p text:style-name="al">Zaak 103258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95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5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5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artikel 15 van de Wegenverkeerswet 1994]|[1.0:c:BWBR0006622&amp;artikel=15&amp;g=2021-08-01</meta:user-defined>
    <meta:user-defined meta:name="OVERHEIDop.referentienummer">1032583</meta:user-defined>
    <meta:user-defined meta:name="DCTERMS.abstract">tijdelijk gesloten wegvak en omdraaien rijrichting kapelstraat</meta:user-defined>
    <meta:user-defined meta:name="DCTERMS.alternative">verkeersbesluit</meta:user-defined>
    <dc:language>nl</dc:language>
    <meta:user-defined meta:name="OVERHEIDop.locatietype/OVERHEIDop.gebiedsmarkering">Weg</meta:user-defined>
    <meta:user-defined meta:name="DC.title">Besluit tijdelijke verkeersregeling Kapelstraat</meta:user-defined>
    <meta:user-defined meta:name="DCTERMS.W3CDTF/DCTERMS.available">2021-09-21</meta:user-defined>
    <meta:user-defined meta:name="OVERHEIDop.externeBijlage">Situatieschets tijdelijke maatregelen Kapelstraat|exb-2021-55107</meta:user-defined>
    <meta:user-defined meta:name="DCTERMS.W3CDTF/OVERHEIDop.jaargang">2021</meta:user-defined>
    <meta:user-defined meta:name="OVERHEIDop.publicationIssue">323951</meta:user-defined>
    <meta:user-defined meta:name="OVERHEIDop.GmbID/DC.identifier">gmb-2021-323951</meta:user-defined>
    <meta:user-defined meta:name="OVERHEIDop.versieInformatie"/>
  </office:meta>
</office:document-meta>
</file>