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venementeninrichting aanvragen Z-HZ_EVE-2021-03489 Reeshofpark te Tilburg, 2021 0918-B-Overuren, verzonden 16 september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etreft een spellenmiddag en een muziekavond op 18 september 2021 van 12.30 tot 23.30 uur in het Reeshofpark in Tilburg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1-03489 - B - Reeshofpark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3946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946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946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Evenementeninrichting aanvragen Z-HZ_EVE-2021-03489 Reeshofpark te Tilburg, 2021 0918-B-Overuren, verzonden 16 september 2021</meta:user-defined>
    <meta:user-defined meta:name="DCTERMS.W3CDTF/DCTERMS.available">2021-09-21</meta:user-defined>
    <meta:user-defined meta:name="DCTERMS.W3CDTF/OVERHEIDop.jaargang">2021</meta:user-defined>
    <meta:user-defined meta:name="OVERHEIDop.externeBijlage">situatietekening|exb-2021-55106</meta:user-defined>
    <meta:user-defined meta:name="OVERHEIDop.publicationIssue">323946</meta:user-defined>
    <meta:user-defined meta:name="OVERHEIDop.GmbID/DC.identifier">gmb-2021-323946</meta:user-defined>
    <meta:user-defined meta:name="OVERHEIDop.versieInformatie"/>
  </office:meta>
</office:document-meta>
</file>