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nekertrekweg 45 Leeuwarden, (11046905) realiseren van tijdelijke huisvesting voor de musical: de tocht, verzenddatum 14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94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4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4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nekertrekweg 45 Leeuwarden, (11046905) realiseren van tijdelijke huisvesting voor de musical: de tocht, verzenddatum 14-09-2021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944</meta:user-defined>
    <meta:user-defined meta:name="OVERHEIDop.GmbID/DC.identifier">gmb-2021-323944</meta:user-defined>
    <meta:user-defined meta:name="OVERHEIDop.versieInformatie"/>
  </office:meta>
</office:document-meta>
</file>