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beoordelen MER-aanmeldnotitie Grevelingen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1-395764</text:span>
          </text:p>
            <text:p text:style-name="common-al">
            <text:span text:style-name="nadrukvet">Kennisgeving besluit verlengen beslistermijn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 </text:span>
          </text:p>
            <text:p text:style-name="common-al">Burgemeester en wethouders van de gemeente Dordrecht maken bekend dat zij in het kader van de Wet algemene bepalingen omgevingsrecht hebben besloten om de beslistermijn op de ingediende MER-aanmeldnotitie van Dolderman Holding B.V., met maximaal 6 weken te verlengen.</text:p>
            <text:p text:style-name="common-al">Locatie : Grevelingenweg 1 te Dordrecht</text:p>
            <text:p text:style-name="common-al">Nieuwe uiterste beslisdatum : 13 december 2021</text:p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394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beoordelen MER-aanmeldnotitie Grevelingenweg 1 te Dordrech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42</meta:user-defined>
    <meta:user-defined meta:name="OVERHEIDop.GmbID/DC.identifier">gmb-2021-323942</meta:user-defined>
    <meta:user-defined meta:name="OVERHEIDop.versieInformatie"/>
  </office:meta>
</office:document-meta>
</file>