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ingel 20, 9712 KR Groningen – functiewijziging begane grond naar horeca 1 (daghoreca) (ontvangstdatum 03-09-2021, dossiernummer 2021758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94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4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4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Turfsingel 20, 9712 KR Groningen – functiewijziging begane grond naar horeca 1 (daghoreca) (ontvangstdatum 03-09-2021, dossiernummer 202175851)</meta:user-defined>
    <meta:user-defined meta:name="DCTERMS.W3CDTF/DCTERMS.available">2021-09-21</meta:user-defined>
    <meta:user-defined meta:name="DCTERMS.W3CDTF/OVERHEIDop.jaargang">2021</meta:user-defined>
    <meta:user-defined meta:name="OVERHEIDop.publicationIssue">323940</meta:user-defined>
    <meta:user-defined meta:name="OVERHEIDop.GmbID/DC.identifier">gmb-2021-323940</meta:user-defined>
    <meta:user-defined meta:name="OVERHEIDop.versieInformatie"/>
  </office:meta>
</office:document-meta>
</file>