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Duindoornlaan 17, realisatie uitrit en parkeerplek aan de linkerzijde van het perceel, verzonden 17 september 2021, ODIJ-Z-21-0957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93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3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3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entveld, verleende omgevingsvergunning  Duindoornlaan 17, realisatie uitrit en parkeerplek aan de linkerzijde van het perceel, verzonden 17 september 2021, ODIJ-Z-21-095705.</meta:user-defined>
    <meta:user-defined meta:name="DCTERMS.W3CDTF/DCTERMS.available">2021-09-23</meta:user-defined>
    <meta:user-defined meta:name="DCTERMS.W3CDTF/OVERHEIDop.jaargang">2021</meta:user-defined>
    <meta:user-defined meta:name="OVERHEIDop.publicationIssue">323939</meta:user-defined>
    <meta:user-defined meta:name="OVERHEIDop.GmbID/DC.identifier">gmb-2021-323939</meta:user-defined>
    <meta:user-defined meta:name="OVERHEIDop.versieInformatie"/>
  </office:meta>
</office:document-meta>
</file>