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Boksumerdyk en Hendrik Algraweg Leeuwarden, (11047354) wijzigen van één brug namelijk de 102, verzenddatum 13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nabij Boksumerdyk en Hendrik Algraweg Leeuwarden, (11047354) wijzigen van één brug namelijk de 102, verzenddatum 13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36</meta:user-defined>
    <meta:user-defined meta:name="OVERHEIDop.GmbID/DC.identifier">gmb-2021-323936</meta:user-defined>
    <meta:user-defined meta:name="OVERHEIDop.versieInformatie"/>
  </office:meta>
</office:document-meta>
</file>