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woonunits op het perceel Kampendwars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september 2021 een besluit genomen op de aanvraag met zaaknummer Z/21/637343 voor een Omgevingsvergunning voor het tijdelijk plaatsen van woonunits op locatie Kampendwarsweg 1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393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3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3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tijdelijk plaatsen van woonunits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tijdelijk plaatsen van woonunits op het perceel Kampendwarsweg 1 in Dalfs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3935</meta:user-defined>
    <meta:user-defined meta:name="OVERHEIDop.GmbID/DC.identifier">gmb-2021-323935</meta:user-defined>
    <meta:user-defined meta:name="OVERHEIDop.versieInformatie"/>
  </office:meta>
</office:document-meta>
</file>