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iten Ambacht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9-2021 Luiten Ambachtstraat 18 4944 AT Raamsdonk</text:span>
          </text:p>
            <text:p text:style-name="common-al">Tijdelijke vergunning voor het gebruik voor kamperen (activiteit bouw en afwijken bestemmingsplan)</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9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uiten Ambachtstraat 18</meta:user-defined>
    <meta:user-defined meta:name="DCTERMS.W3CDTF/DCTERMS.available">2021-09-22</meta:user-defined>
    <meta:user-defined meta:name="DCTERMS.W3CDTF/OVERHEIDop.jaargang">2021</meta:user-defined>
    <meta:user-defined meta:name="OVERHEIDop.publicationIssue">323928</meta:user-defined>
    <meta:user-defined meta:name="OVERHEIDop.GmbID/DC.identifier">gmb-2021-323928</meta:user-defined>
    <meta:user-defined meta:name="OVERHEIDop.versieInformatie"/>
  </office:meta>
</office:document-meta>
</file>