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straat 5 Leeuwarden, (11047201) plaatsen van een airco op het platte dak, verzenddatum 1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naalstraat 5 Leeuwarden, (11047201) plaatsen van een airco op het platte dak, verzenddatum 13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26</meta:user-defined>
    <meta:user-defined meta:name="OVERHEIDop.GmbID/DC.identifier">gmb-2021-323926</meta:user-defined>
    <meta:user-defined meta:name="OVERHEIDop.versieInformatie"/>
  </office:meta>
</office:document-meta>
</file>