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circusvoorstellingen Circus Lorelly in Zelhem.</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burgemeester van Bronckhorst een besluit genomen op de aanvraag voor een APV vergunning. De aanvraag is geregistreerd onder kenmerk 18768070. De aanvraag gaat over het organiseren van circusvoorstellingen van Circus Lorelly van 13 t/m 17 oktober 2021 aan de Vincent van Goghstraat 72 in Zelhem. De bezwaartermijn start op 18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9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incent van Goghstraat 72 in Zelhem, het organiseren van circusvoorstellingen Circus Lorelly in Zelhem.</meta:user-defined>
    <meta:user-defined meta:name="DCTERMS.W3CDTF/DCTERMS.available">2021-09-21</meta:user-defined>
    <meta:user-defined meta:name="DCTERMS.W3CDTF/OVERHEIDop.jaargang">2021</meta:user-defined>
    <meta:user-defined meta:name="OVERHEIDop.externeBijlage">Publiceerbare aanvraag (geanonimiseerd)|exb-2021-55104</meta:user-defined>
    <meta:user-defined meta:name="OVERHEIDop.externeBijlage">Circus Lorelly publ. vergunning|exb-2021-55105</meta:user-defined>
    <meta:user-defined meta:name="OVERHEIDop.publicationIssue">323923</meta:user-defined>
    <meta:user-defined meta:name="OVERHEIDop.GmbID/DC.identifier">gmb-2021-323923</meta:user-defined>
    <meta:user-defined meta:name="OVERHEIDop.versieInformatie"/>
  </office:meta>
</office:document-meta>
</file>