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amastrjitte 54 Jirnsum, (11047768) realiseren van een bedrijf aan huis, verzenddatum 09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kamastrjitte 54 Jirnsum, (11047768) realiseren van een bedrijf aan huis, verzenddatum 09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21</meta:user-defined>
    <meta:user-defined meta:name="OVERHEIDop.GmbID/DC.identifier">gmb-2021-323921</meta:user-defined>
    <meta:user-defined meta:name="OVERHEIDop.versieInformatie"/>
  </office:meta>
</office:document-meta>
</file>