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andinaviëweg 7, 9723 BW Groningen – plaatsen gevelreclame en gevelpaneel (ontvangstdatum 13-09-2021, dossiernummer 2021760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91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1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1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Scandinaviëweg 7, 9723 BW Groningen – plaatsen gevelreclame en gevelpaneel (ontvangstdatum 13-09-2021, dossiernummer 202176073)</meta:user-defined>
    <meta:user-defined meta:name="DCTERMS.W3CDTF/DCTERMS.available">2021-09-21</meta:user-defined>
    <meta:user-defined meta:name="DCTERMS.W3CDTF/OVERHEIDop.jaargang">2021</meta:user-defined>
    <meta:user-defined meta:name="OVERHEIDop.publicationIssue">323919</meta:user-defined>
    <meta:user-defined meta:name="OVERHEIDop.GmbID/DC.identifier">gmb-2021-323919</meta:user-defined>
    <meta:user-defined meta:name="OVERHEIDop.versieInformatie"/>
  </office:meta>
</office:document-meta>
</file>