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uitgebreide procedure Brederodestraat 44, brandveilig gebruiken van het hotel, verzonden 14 september 2021, ODIJ-Z-21-09085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391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1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1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Zandvoort, verleende omgevingsvergunning uitgebreide procedure Brederodestraat 44, brandveilig gebruiken van het hotel, verzonden 14 september 2021, ODIJ-Z-21-090857.</meta:user-defined>
    <meta:user-defined meta:name="DCTERMS.W3CDTF/DCTERMS.available">2021-09-23</meta:user-defined>
    <meta:user-defined meta:name="DCTERMS.W3CDTF/OVERHEIDop.jaargang">2021</meta:user-defined>
    <meta:user-defined meta:name="OVERHEIDop.publicationIssue">323918</meta:user-defined>
    <meta:user-defined meta:name="OVERHEIDop.GmbID/DC.identifier">gmb-2021-323918</meta:user-defined>
    <meta:user-defined meta:name="OVERHEIDop.versieInformatie"/>
  </office:meta>
</office:document-meta>
</file>