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en-Esch 13 in Hoge Hexel</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aanvraag ontvangen voor een Omgevingsvergunning voor het bouwen van een woning op locatie Kleen-Esch 13 in Hoge Hexel. De aanvraag is geregistreerd onder nummer HZ_WABO-2021112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391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1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1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leen-Esch 13 in Hoge Hexel</meta:user-defined>
    <meta:user-defined meta:name="DCTERMS.W3CDTF/DCTERMS.available">2021-09-21</meta:user-defined>
    <meta:user-defined meta:name="DCTERMS.W3CDTF/OVERHEIDop.jaargang">2021</meta:user-defined>
    <meta:user-defined meta:name="OVERHEIDop.publicationIssue">323917</meta:user-defined>
    <meta:user-defined meta:name="OVERHEIDop.GmbID/DC.identifier">gmb-2021-323917</meta:user-defined>
    <meta:user-defined meta:name="OVERHEIDop.versieInformatie"/>
  </office:meta>
</office:document-meta>
</file>