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lânspark 2 t/m 174 Leeuwarden, (11047966) herschikken van ruimten binnen de bekende gebouwcontouren, verzenddatum 14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91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Aldlânspark 2 t/m 174 Leeuwarden, (11047966) herschikken van ruimten binnen de bekende gebouwcontouren, verzenddatum 14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915</meta:user-defined>
    <meta:user-defined meta:name="OVERHEIDop.GmbID/DC.identifier">gmb-2021-323915</meta:user-defined>
    <meta:user-defined meta:name="OVERHEIDop.versieInformatie"/>
  </office:meta>
</office:document-meta>
</file>