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en ‘Handelen in strijd regels ruimtelijke ordening’  Zoekweg 20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randveilig gebruik’ en ‘handelen in strijd regels ruimtelijke ordening’ voor plaatsen en gebruiken van units voor huisvesting arbeidsmigranten gelegen aan de Zoekweg 20, 4651 PS te Steenbergen. Deze aanvraag is geregistreerd onder nummer ZK210049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391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1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1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zk21004906</meta:user-defined>
    <dc:language>nl</dc:language>
    <meta:user-defined meta:name="OVERHEIDop.locatietype/OVERHEIDop.gebiedsmarkering">Adres</meta:user-defined>
    <meta:user-defined meta:name="DC.title">Aanvraag vergunning voor  ‘brandveilig gebruik’ en ‘Handelen in strijd regels ruimtelijke ordening’  Zoekweg 20  te Steenbergen</meta:user-defined>
    <meta:user-defined meta:name="DCTERMS.W3CDTF/DCTERMS.available">2021-09-21</meta:user-defined>
    <meta:user-defined meta:name="DCTERMS.W3CDTF/OVERHEIDop.jaargang">2021</meta:user-defined>
    <meta:user-defined meta:name="OVERHEIDop.publicationIssue">323911</meta:user-defined>
    <meta:user-defined meta:name="OVERHEIDop.GmbID/DC.identifier">gmb-2021-323911</meta:user-defined>
    <meta:user-defined meta:name="OVERHEIDop.versieInformatie"/>
  </office:meta>
</office:document-meta>
</file>