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cob de Graeflaan 3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2827</text:p>
            <text:p text:style-name="common-al">Gemeente Amstelveen heeft op 17 september 2021 besloten om de beslistermijn voor de aanvraag voor een omgevingsvergunning voor het plaatsen van 2 dakopbouwen op bestaande woning en garage te verlengen voor een periode van maximaal 6 weken. De locatie is Jacob de Graef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90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Jacob de Graeflaan 34 in Amstelve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09</meta:user-defined>
    <meta:user-defined meta:name="OVERHEIDop.GmbID/DC.identifier">gmb-2021-323909</meta:user-defined>
    <meta:user-defined meta:name="OVERHEIDop.versieInformatie"/>
  </office:meta>
</office:document-meta>
</file>