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entraleweg 16 -c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5-09-2021 Centraleweg 16 Cen 4931 NB Geertruidenberg</text:span>
          </text:p>
            <text:p text:style-name="common-al">Tijdelijke vergunning voor de herinrichting van de Dongecentrale t.b.v. Riskfactory (activiteit bouw, monument en afwijken bestemmingsplan)</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about:blank"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2390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0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0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Centraleweg 16 -cen</meta:user-defined>
    <meta:user-defined meta:name="DCTERMS.W3CDTF/DCTERMS.available">2021-09-22</meta:user-defined>
    <meta:user-defined meta:name="DCTERMS.W3CDTF/OVERHEIDop.jaargang">2021</meta:user-defined>
    <meta:user-defined meta:name="OVERHEIDop.publicationIssue">323906</meta:user-defined>
    <meta:user-defined meta:name="OVERHEIDop.GmbID/DC.identifier">gmb-2021-323906</meta:user-defined>
    <meta:user-defined meta:name="OVERHEIDop.versieInformatie"/>
  </office:meta>
</office:document-meta>
</file>