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elecommast aan Jetting, Perceel B 409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6-09-2021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3-09-2021, Jetting, Perceel B 4096, Harlingen, het plaatsen van een telecommast;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23904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90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90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plaatsen van een telecommast aan Jetting, Perceel B 4096 te Harlinge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904</meta:user-defined>
    <meta:user-defined meta:name="OVERHEIDop.GmbID/DC.identifier">gmb-2021-323904</meta:user-defined>
    <meta:user-defined meta:name="OVERHEIDop.versieInformatie"/>
  </office:meta>
</office:document-meta>
</file>