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soenstraat 26, 9717 KV Groningen – realiseren dakkapel op zijdakvlak (ontvangstdatum 08-09-2021, dossiernummer 202175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ntsoenstraat 26, 9717 KV Groningen – realiseren dakkapel op zijdakvlak (ontvangstdatum 08-09-2021, dossiernummer 202175940)</meta:user-defined>
    <meta:user-defined meta:name="DCTERMS.W3CDTF/DCTERMS.available">2021-09-21</meta:user-defined>
    <meta:user-defined meta:name="DCTERMS.W3CDTF/OVERHEIDop.jaargang">2021</meta:user-defined>
    <meta:user-defined meta:name="OVERHEIDop.publicationIssue">323902</meta:user-defined>
    <meta:user-defined meta:name="OVERHEIDop.GmbID/DC.identifier">gmb-2021-323902</meta:user-defined>
    <meta:user-defined meta:name="OVERHEIDop.versieInformatie"/>
  </office:meta>
</office:document-meta>
</file>