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loopmelding , Hoge Rijndijk 154 2313K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05422</text:p>
            <text:p text:style-name="common-al">Ingekomen: 16-09-2021 00:00</text:p>
            <text:p text:style-name="common-al">Locatie: Hoge Rijndijk 154 2313K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05422" xlink:type="simple">publicatiesomgevingsvergunningen@leiden.nl</text:a> de volgende gegevens:</text:p>
            <text:p text:style-name="common-al">- het kenmerk van de aanvraag: Z/21/330542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8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1/3305422</meta:user-defined>
    <meta:user-defined meta:name="DCTERMS.abstract">sloopmelding </meta:user-defined>
    <dc:language>nl</dc:language>
    <meta:user-defined meta:name="OVERHEIDop.locatietype/OVERHEIDop.gebiedsmarkering">Punt</meta:user-defined>
    <meta:user-defined meta:name="DC.title">Aanvraag omgevingsvergunning, sloopmelding , Hoge Rijndijk 154 2313KN Leid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23897</meta:user-defined>
    <meta:user-defined meta:name="OVERHEIDop.GmbID/DC.identifier">gmb-2021-323897</meta:user-defined>
    <meta:user-defined meta:name="OVERHEIDop.versieInformatie"/>
  </office:meta>
</office:document-meta>
</file>