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lingstuin 18 in Castricum, het realiseren van een dakterras met balkon, datum ontvangst 15 september 2021 (WABO21018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8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alingstuin 18 in Castricum, het realiseren van een dakterras met balkon, datum ontvangst 15 september 2021 (WABO2101814) </meta:user-defined>
    <dc:language>nl</dc:language>
    <meta:user-defined meta:name="OVERHEIDop.locatietype/OVERHEIDop.gebiedsmarkering">Adres</meta:user-defined>
    <meta:user-defined meta:name="DC.title">Gemeente Castricum, ontvangen aanvraag Omgevingsvergunning, Walingstuin 18 in Castricum, het realiseren van een dakterras met balkon, datum ontvangst 15 september 2021 (WABO2101814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90</meta:user-defined>
    <meta:user-defined meta:name="OVERHEIDop.GmbID/DC.identifier">gmb-2021-323890</meta:user-defined>
    <meta:user-defined meta:name="OVERHEIDop.versieInformatie"/>
  </office:meta>
</office:document-meta>
</file>