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6, vergroten van het balkon,  verzonden 15 september 2021, ODIJ-Z-21-0957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38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Kostverlorenstraat 6, vergroten van het balkon,  verzonden 15 september 2021, ODIJ-Z-21-095762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3883</meta:user-defined>
    <meta:user-defined meta:name="OVERHEIDop.GmbID/DC.identifier">gmb-2021-323883</meta:user-defined>
    <meta:user-defined meta:name="OVERHEIDop.versieInformatie"/>
  </office:meta>
</office:document-meta>
</file>