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9 februari 2021 </text:span>om 19.30 uur* vergadert de raadscommissie Sociaal Domein en Bestuur digitaal.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Voor nadere informatie hierover kunt u contact opnemen met de griffie via <text:a xlink:href="mailto:griffie@dinkelland.nl" xlink:type="simple">griffie@dinkelland.nl</text:a>. U kunt de vergadering ook volgen op onze webcam via <text:a xlink:href="http://gemeenteraad.dinkelland.nl/" xlink:type="simple">gemeenteraad.dinkelland.nl</text:a>.</text:p>
            <text:p text:style-name="al"/>
            <text:p text:style-name="al">
            <text:span text:style-name="nadrukvet">
              <text:span text:style-name="nadrukcur">* I.v.m. de corona-actualiteiten kan dit tijdstip mogelijk worden vervroegd naar 19.00 uur. Houd hiervoor de website in de gaten.</text:span>
            </text:span>
          </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text:p>
            <text:p text:style-name="al">
            <text:span text:style-name="nadrukvet">5. Voorstel inzake vaststellen Verordening beslistermijn schuldhulpverlening Dinkelland 2021</text:span>
          </text:p>
            <text:p text:style-name="al">Op basis van de Wet gemeentelijke schuldhulpverlening dient middels een verordening door de gemeenteraad een termijn vastgesteld te worden waarbinnen een besluit moet worden genomen over het wel of niet toekennen van schuldhulpverlening.</text:p>
            <text:p text:style-name="al">Het college heeft de raad verzocht de termijn na het eerste gesprek over de hulpvraag voor schuldhulpverlening vast te laten stellen op maximaal 8 weken.</text:p>
            <text:p text:style-name="al">Portefeuille: wethouder Duursma</text:p>
            <text:p text:style-name="al">
            <text:span text:style-name="nadrukvet">6. Voorstel inzake restauratie Huize Keizer en Heemhoes </text:span>
          </text:p>
            <text:p text:style-name="al">De gemeente Dinkelland heeft de wettelijke verplichting monumenten die in eigendom zijn van de gemeente te onderhouden. Voor het behoud van de twee panden aan het Kerkplein 2 en 4 in Denekamp is een restauratie nodig om deze monumenten te behouden voor de toekomst. </text:p>
            <text:p text:style-name="al">Portefeuille: wethouder Blokhuis</text:p>
            <text:p text:style-name="al">
            <text:span text:style-name="nadrukvet">7. Voorstel inzake wensen en bedenkingen met betrekking tot de oprichting van een Stichting Twenteboard (stukken worden nagezonden)</text:span>
          </text:p>
            <text:p text:style-name="al">Portefeuille: wethouder Brand</text:p>
            <text:p text:style-name="al">
            <text:span text:style-name="nadrukvet">8. Sluiting</text:span>
          </text:p>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38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raadscommissie Sociaal Domein en Bestuur</meta:user-defined>
    <meta:user-defined meta:name="DCTERMS.W3CDTF/DCTERMS.available">2021-02-03</meta:user-defined>
    <meta:user-defined meta:name="DCTERMS.W3CDTF/OVERHEIDop.jaargang">2021</meta:user-defined>
    <meta:user-defined meta:name="OVERHEIDop.publicationIssue">32388</meta:user-defined>
    <meta:user-defined meta:name="OVERHEIDop.GmbID/DC.identifier">gmb-2021-32388</meta:user-defined>
    <meta:user-defined meta:name="OVERHEIDop.versieInformatie"/>
  </office:meta>
</office:document-meta>
</file>