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76657 - Cenakelweg 4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Cenakelweg 4 te Heilig Landstichting</text:p>
            <text:p text:style-name="common-al">Omschrijving : herbouwen van een poort</text:p>
            <text:p text:style-name="common-al">Datum ontvangst : 16-09-2021</text:p>
            <text:p text:style-name="common-al">Zaaknummer ODRN : W.Z21.107189.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387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7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7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6376657 - Cenakelweg 4 te Heilig Landstichting</meta:user-defined>
    <meta:user-defined meta:name="DCTERMS.W3CDTF/DCTERMS.available">2021-09-21</meta:user-defined>
    <meta:user-defined meta:name="DCTERMS.W3CDTF/OVERHEIDop.jaargang">2021</meta:user-defined>
    <meta:user-defined meta:name="OVERHEIDop.publicationIssue">323870</meta:user-defined>
    <meta:user-defined meta:name="OVERHEIDop.GmbID/DC.identifier">gmb-2021-323870</meta:user-defined>
    <meta:user-defined meta:name="OVERHEIDop.versieInformatie"/>
  </office:meta>
</office:document-meta>
</file>