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2335) Rozentuin 34 Voorburg plaatsen dakopbouw en vergroten bestaan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vergroten van de bestaande entree.</text:p>
            <text:p text:style-name="common-al">
            <text:span text:style-name="nadrukvet">Datum bekendmaking besluit: </text:span>1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86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6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6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2335) Rozentuin 34 Voorburg plaatsen dakopbouw en vergroten bestaande entre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67</meta:user-defined>
    <meta:user-defined meta:name="OVERHEIDop.GmbID/DC.identifier">gmb-2021-323867</meta:user-defined>
    <meta:user-defined meta:name="OVERHEIDop.versieInformatie"/>
  </office:meta>
</office:document-meta>
</file>