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Magical World of Circus 8 tm 1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een evenementenvergunning op locatie Steeg evenemententerrein te Schijndel. De aanvraag is geregistreerd onder zaaknummer VEV-2021-130.</text:p>
            <text:p text:style-name="common-al">Omschrijving evenement: Magical World of Circus 8 tm 10 okto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386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Magical World of Circus 8 tm 10 oktober 202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64</meta:user-defined>
    <meta:user-defined meta:name="OVERHEIDop.GmbID/DC.identifier">gmb-2021-323864</meta:user-defined>
    <meta:user-defined meta:name="OVERHEIDop.versieInformatie"/>
  </office:meta>
</office:document-meta>
</file>