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klein evenement, Saasveld, Bornsestraat 43: terrasconc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Waar: Bornsestraat 43 in Saasveld</text:p>
            <text:p text:style-name="common-al">Wat: terrasconcert</text:p>
            <text:p text:style-name="common-al">Wanneer: 26-09-2021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23859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859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859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D-2021-001626</meta:user-defined>
    <meta:user-defined meta:name="DCTERMS.abstract">terrasconcert</meta:user-defined>
    <dc:language>nl</dc:language>
    <meta:user-defined meta:name="OVERHEIDop.locatietype/OVERHEIDop.gebiedsmarkering">Punt</meta:user-defined>
    <meta:user-defined meta:name="DC.title">Gemeente Dinkelland - Melding klein evenement, Saasveld, Bornsestraat 43: terrasconcert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3859</meta:user-defined>
    <meta:user-defined meta:name="OVERHEIDop.GmbID/DC.identifier">gmb-2021-323859</meta:user-defined>
    <meta:user-defined meta:name="OVERHEIDop.versieInformatie"/>
  </office:meta>
</office:document-meta>
</file>