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Hulsterstraat 4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Hulsterstraat 4, 4116 EZ, Buren, over het realiseren van een werkplaats/ / Verpakkings- / Opslag- en Expeditieruimte (Bouwen), Beslistermijn verlengd tot 24-10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2385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5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5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8488</meta:user-defined>
    <dc:language>nl</dc:language>
    <meta:user-defined meta:name="OVERHEIDop.locatietype/OVERHEIDop.gebiedsmarkering">Adres</meta:user-defined>
    <meta:user-defined meta:name="DC.title">Omgevingsvergunning beslistermijn verlengd, Hulsterstraat 4 in Bur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857</meta:user-defined>
    <meta:user-defined meta:name="OVERHEIDop.GmbID/DC.identifier">gmb-2021-323857</meta:user-defined>
    <meta:user-defined meta:name="OVERHEIDop.versieInformatie"/>
  </office:meta>
</office:document-meta>
</file>