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urweg 8</text:p>
      <text:section text:name="zakelijke-mededeling_id1-3-2" text:style-name="zakelijke-mededeling">
        <text:section text:name="zakelijke-mededeling-tekst_id1-3-2-1" text:style-name="zakelijke-mededeling-tekst">
          <text:section text:name="tekst_id1-3-2-1-1" text:style-name="tekst">
            <text:p text:style-name="common-al">GoJapan, Louwman’s Toyota World, 18 september 2021</text:p>
            <text:p text:style-name="common-al">Van 09:00 tot 18:00 uur bij Louwman &amp; Parqui B.V., aan de Steurweg 8 in Raamsdonksveer</text:p>
            <text:p text:style-name="common-al">Bijzonderheden: Showpaddocks voor Japanse auto’s, ontheffing artikel 35 van de Alcoholwet.</text:p>
            <text:p text:style-name="common-al">Organisatie: Louwman &amp; Parqui B.V i.s.m 402 Automotive</text:p>
            <text:p text:style-name="common-al">Verzonden op: 15 september 2021</text:p>
            <text:p text:style-name="common-al">Procedure 3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about:blank"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385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5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5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evenementenvergunning, Steurweg 8</meta:user-defined>
    <meta:user-defined meta:name="DCTERMS.W3CDTF/DCTERMS.available">2021-09-22</meta:user-defined>
    <meta:user-defined meta:name="DCTERMS.W3CDTF/OVERHEIDop.jaargang">2021</meta:user-defined>
    <meta:user-defined meta:name="OVERHEIDop.publicationIssue">323855</meta:user-defined>
    <meta:user-defined meta:name="OVERHEIDop.GmbID/DC.identifier">gmb-2021-323855</meta:user-defined>
    <meta:user-defined meta:name="OVERHEIDop.versieInformatie"/>
  </office:meta>
</office:document-meta>
</file>