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3087 winkelcentrum Westermarkt te Tilburg, 2021 1001, 1002 en 1003-A-Westermarkt 60 jaar, verzonden 17 sept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evenement betreft een 60 jaar bestaan van winkelcentrum Westermarkt van 1 t/m 3 oktober 2021 op het buitenterrein bij winkelcentrum Westermarkt in Tilburg.</text:p>
            <text:p text:style-name="common-al"/>
            <text:p text:style-name="common-al"> 1. Evenementen vergunning;</text:p>
            <text:p text:style-name="common-al"/>
            <text:p text:style-name="common-al">De opbouw van het evenement begint op  30 september 2021 van 12:00 tot 21:00 uur.</text:p>
            <text:p text:style-name="common-al">De opbouw van het evenement begint op  1 en 2oktober 2021 van 09:00 tot 11:00 uur.</text:p>
            <text:p text:style-name="common-al">De afbouw vindt plaats op 1 en 2 oktober 2021 van 18:00 tot 20:00 uur.</text:p>
            <text:p text:style-name="common-al">De afbouw vindt plaats op 3 oktober 2021 van 17:00 tot 0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3087 - B - winkelcentrum Westermark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85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5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5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3087 winkelcentrum Westermarkt te Tilburg, 2021 1001, 1002 en 1003-A-Westermarkt 60 jaar, verzonden 17 september 2021.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854</meta:user-defined>
    <meta:user-defined meta:name="OVERHEIDop.GmbID/DC.identifier">gmb-2021-323854</meta:user-defined>
    <meta:user-defined meta:name="OVERHEIDop.versieInformatie"/>
  </office:meta>
</office:document-meta>
</file>