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het verbouwen van de woning op het perceel Kampendwarsweg 1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17 september 2021 een besluit genomen op de aanvraag met zaaknummer Z/21/637332 voor een omgevingsvergunning voor het verbouwen van de woning op locatie Kampendwarsweg 1 in Dalfsen. De vergunning is verleend. Het besluit betreft de volgende activiteiten:</text:p>
            <text:list text:style-name="id1-3-2-1-1-3">
              <text:list-item text:style-override="id1-3-2-1-1-3-1">
                <text:number>•</text:number>
                <text:p text:style-name="al">het (ver)bouwen van een bouwwerk;</text:p>
              </text:list-item>
              <text:list-item text:style-override="id1-3-2-1-1-3-2">
                <text:number>•</text:number>
                <text:p text:style-name="al">het gebruiken van gronden of bouwwerken in strijd met een bestemmingsplan.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<text:span text:style-name="nadrukvet">op afspraak</text:span>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; en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common-al"/>
            <text:p text:style-name="common-al">
            <text:span text:style-name="nadrukvet">Informatie</text:span>
          </text:p>
            <text:p text:style-name="last-al">Voor informatie, vragen of voor het maken van een afspraak voor het inzien vande aanvraag kunt u contact opnemen met de eenheid Publieksdienstverlening, via het algemene emailadres: gemeente@dalfsen.nl. Het maken van een afspraak via <text:a xlink:href="https://afspraken.dalfsen.nl/" xlink:type="simple">https://afspraken.dalfsen.nl</text:a> is vooralsnog <text:span text:style-name="nadrukvet">niet </text:span>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23851</text:span><text:line-break/><text:date style:data-style-name="dag" text:fixed="true" text:date-value="2021-09-28"/><text:line-break/><text:date style:data-style-name="jaar" text:fixed="true" text:date-value="2021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3851</text:span><text:date style:data-style-name="nicedate" text:fixed="true" text:date-value="2021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3851</text:span><text:date style:data-style-name="nicedate" text:fixed="true" text:date-value="2021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het verbouwen van de woning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besluit op aanvraag voor het verbouwen van de woning op het perceel Kampendwarsweg 1 in Dalfsen</meta:user-defined>
    <meta:user-defined meta:name="DCTERMS.W3CDTF/DCTERMS.available">2021-09-28</meta:user-defined>
    <meta:user-defined meta:name="DCTERMS.W3CDTF/OVERHEIDop.jaargang">2021</meta:user-defined>
    <meta:user-defined meta:name="OVERHEIDop.publicationIssue">323851</meta:user-defined>
    <meta:user-defined meta:name="OVERHEIDop.GmbID/DC.identifier">gmb-2021-323851</meta:user-defined>
    <meta:user-defined meta:name="OVERHEIDop.versieInformatie"/>
  </office:meta>
</office:document-meta>
</file>