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straat 79a en 79b en Bruine Ruiterstraat, 9711 KR Groningen – realiseren 6 appartementen (ontvangstdatum 09-09-2021, dossiernummer 20217600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3847</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847</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847</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Lijn</meta:user-defined>
    <meta:user-defined meta:name="DC.title">Aanvraag omgevingsvergunning: Herestraat 79a en 79b en Bruine Ruiterstraat, 9711 KR Groningen – realiseren 6 appartementen (ontvangstdatum 09-09-2021, dossiernummer 202176007)</meta:user-defined>
    <meta:user-defined meta:name="DCTERMS.W3CDTF/DCTERMS.available">2021-09-21</meta:user-defined>
    <meta:user-defined meta:name="DCTERMS.W3CDTF/OVERHEIDop.jaargang">2021</meta:user-defined>
    <meta:user-defined meta:name="OVERHEIDop.publicationIssue">323847</meta:user-defined>
    <meta:user-defined meta:name="OVERHEIDop.GmbID/DC.identifier">gmb-2021-323847</meta:user-defined>
    <meta:user-defined meta:name="OVERHEIDop.versieInformatie"/>
  </office:meta>
</office:document-meta>
</file>