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47 Grou, (11048537) aanbrengen van nieuw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ationsweg 47 Grou, (11048537) aanbrengen van nieuwe reclame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41</meta:user-defined>
    <meta:user-defined meta:name="OVERHEIDop.GmbID/DC.identifier">gmb-2021-323841</meta:user-defined>
    <meta:user-defined meta:name="OVERHEIDop.versieInformatie"/>
  </office:meta>
</office:document-meta>
</file>