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plaatsen van een dieselafgiftepunt - Lokhorstweg 2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okhorstweg 27 het verplaatsen van een dieselafgiftepunt 3851 S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646 481091</meta:user-defined>
    <meta:user-defined meta:name="DC.title">Gemeente Ermelo - aanvraag omgevingsvergunning - verplaatsen van een dieselafgiftepunt - Lokhorstweg 27, Ermelo</meta:user-defined>
    <meta:user-defined meta:name="OVERHEID.PostcodeHuisnummer/OVERHEIDop.postcodeHuisnummer">3851SE 27</meta:user-defined>
    <meta:user-defined meta:name="OVERHEIDop.straatnaam">Lokhorst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84</meta:user-defined>
    <meta:user-defined meta:name="OVERHEIDop.GmbID/DC.identifier">gmb-2021-32384</meta:user-defined>
    <meta:user-defined meta:name="OVERHEIDop.versieInformatie"/>
  </office:meta>
</office:document-meta>
</file>